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9cm" fo:margin-top="0cm" fo:margin-bottom="0cm" table:align="left" style:writing-mode="lr-tb"/>
    </style:style>
    <style:style style:name="Tabulka1.A" style:family="table-column">
      <style:table-column-properties style:column-width="2.185cm"/>
    </style:style>
    <style:style style:name="Tabulka1.B" style:family="table-column">
      <style:table-column-properties style:column-width="10.001cm"/>
    </style:style>
    <style:style style:name="Tabulka1.C" style:family="table-column">
      <style:table-column-properties style:column-width="4.062cm"/>
    </style:style>
    <style:style style:name="Tabulka1.1" style:family="table-row">
      <style:table-row-properties style:min-row-height="1.286cm" fo:keep-together="auto"/>
    </style:style>
    <style:style style:name="Tabulk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5" style:family="table-row">
      <style:table-row-properties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fo:keep-together="auto"/>
    </style:style>
    <style:style style:name="Tabul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fo:keep-together="auto"/>
    </style:style>
    <style:style style:name="Tabul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8" style:family="table-row">
      <style:table-row-properties style:min-row-height="0.864cm" fo:keep-together="auto"/>
    </style:style>
    <style:style style:name="Tabulka1.A8" style:family="table-cell">
      <style:table-cell-properties style:vertical-align="bottom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_28_Web_29_">
      <style:text-properties fo:font-size="16pt" style:text-underline-style="solid" style:text-underline-width="auto" style:text-underline-color="font-color" fo:font-weight="bold" officeooo:rsid="001ca554" officeooo:paragraph-rsid="001ca554" style:font-size-asian="16pt" style:font-weight-asian="bold" style:font-size-complex="16pt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>
        <style:tab-stops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style:font-name="Arial" fo:font-size="11pt" style:font-name-asian="Arial1" style:font-size-asian="11pt" style:font-name-complex="Arial1" style:font-size-complex="11pt" fo:background-color="#ffffff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>
        <style:tab-stops/>
      </style:paragraph-properties>
      <style:text-properties style:font-name="Arial" fo:font-size="11pt" officeooo:rsid="00215fd2" officeooo:paragraph-rsid="00215fd2" style:font-name-asian="Arial1" style:font-size-asian="11pt" style:font-name-complex="Arial1" style:font-size-complex="11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>
        <style:tab-stops/>
      </style:paragraph-properties>
      <style:text-properties style:font-name="Arial" fo:font-size="11pt" fo:font-weight="bold" officeooo:rsid="00215fd2" officeooo:paragraph-rsid="00215fd2" style:font-name-asian="Arial1" style:font-size-asian="11pt" style:font-weight-asian="bold" style:font-name-complex="Arial1" style:font-size-complex="11pt" style:font-weight-complex="bold" fo:background-color="#c0c0c0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officeooo:paragraph-rsid="001ca554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 style:writing-mode="lr-tb">
        <style:tab-stops/>
      </style:paragraph-properties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fo:font-weight="bold" style:font-weight-asian="bold" style:font-weight-complex="bold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reak-before="page" fo:background-color="#ffffff" style:writing-mode="lr-tb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text-align="start" style:justify-single-word="false" fo:background-color="#ffffff" style:writing-mode="lr-tb"/>
      <style:text-properties style:use-window-font-color="true" style:font-name="Arial" fo:font-size="11pt" fo:language="cs" fo:country="CZ" fo:font-weight="bold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50%" fo:text-align="start" style:justify-single-word="false" fo:background-color="#ffffff" style:writing-mode="lr-tb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f66a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063d6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265cm" fo:margin-bottom="0.339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weight="bold" style:language-asian="cs" style:country-asian="CZ" style:font-weight-asian="bold" style:font-name-complex="Arial1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265cm" fo:margin-bottom="0.339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4pt" fo:font-weight="bold" style:font-size-asian="14pt" style:language-asian="cs" style:country-asian="CZ" style:font-weight-asian="bold" style:font-name-complex="Arial1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265cm" fo:margin-bottom="0.339cm" loext:contextual-spacing="false" fo:line-height="100%" fo:text-align="center" style:justify-single-word="false" fo:text-indent="0cm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</style:style>
    <style:style style:name="P27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Arial" style:language-asian="cs" style:country-asian="CZ" style:font-name-complex="Arial1"/>
    </style:style>
    <style:style style:name="P28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000000" style:font-name="Arial" style:language-asian="cs" style:country-asian="CZ" style:font-name-complex="Arial1"/>
    </style:style>
    <style:style style:name="P29" style:family="paragraph" style:parent-style-name="Standard">
      <loext:graphic-properties draw:fill="solid" draw:fill-color="#ffffff"/>
      <style:paragraph-properties fo:margin-top="0.494cm" fo:margin-bottom="0.423cm" loext:contextual-spacing="false" fo:line-height="100%" fo:text-align="justify" style:justify-single-word="false" fo:background-color="#ffffff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 style:font-weight-complex="bold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4" style:family="text">
      <style:text-properties style:font-name="Arial" fo:font-size="11pt" officeooo:rsid="001ca554" style:font-name-asian="Arial1" style:font-size-asian="11pt" style:font-name-complex="Arial1" style:font-size-complex="11pt"/>
    </style:style>
    <style:style style:name="T5" style:family="text">
      <style:text-properties style:font-name="Arial" fo:font-size="11pt" officeooo:rsid="001ca554" style:font-name-asian="Arial1" style:font-size-asian="11pt" style:font-name-complex="Arial1" style:font-size-complex="11pt" fo:background-color="#ffffff"/>
    </style:style>
    <style:style style:name="T6" style:family="text">
      <style:text-properties style:font-name="Arial" fo:font-size="11pt" officeooo:rsid="001e56d9" style:font-name-asian="Arial1" style:font-size-asian="11pt" style:font-name-complex="Arial1" style:font-size-complex="11pt" fo:background-color="#ffffff"/>
    </style:style>
    <style:style style:name="T7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8" style:family="text">
      <style:text-properties style:font-name="Arial" fo:font-size="11pt" fo:font-weight="normal" style:font-name-asian="Arial1" style:font-size-asian="11pt" style:font-weight-asian="normal" style:font-name-complex="Arial1" style:font-size-complex="11pt" fo:background-color="#ffffff"/>
    </style:style>
    <style:style style:name="T9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" fo:font-size="11pt" fo:font-weight="normal" officeooo:rsid="001ca554" style:font-name-asian="Arial1" style:font-size-asian="11pt" style:font-weight-asian="normal" style:font-name-complex="Arial1" style:font-size-complex="11pt" style:font-weight-complex="bold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fo:background-color="#c0c0c0"/>
    </style:style>
    <style:style style:name="T14" style:family="text">
      <style:text-properties style:font-name="Arial" fo:font-size="11pt" fo:font-weight="bold" officeooo:rsid="001ca554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fo:font-weight="bold" officeooo:rsid="001ca554" style:font-name-asian="Arial1" style:font-size-asian="11pt" style:font-weight-asian="bold" style:font-name-complex="Arial1" style:font-size-complex="11pt" style:font-weight-complex="bold" fo:background-color="#ffffff"/>
    </style:style>
    <style:style style:name="T16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fo:background-color="#ffffff"/>
    </style:style>
    <style:style style:name="T17" style:family="text">
      <style:text-properties style:font-name="Arial" fo:font-size="11pt" fo:font-weight="bold" officeooo:rsid="001e56d9" style:font-name-asian="Arial1" style:font-size-asian="11pt" style:font-weight-asian="bold" style:font-name-complex="Arial1" style:font-size-complex="11pt" style:font-weight-complex="bold" fo:background-color="#ffffff"/>
    </style:style>
    <style:style style:name="T18" style:family="text">
      <style:text-properties style:font-name="Arial" fo:font-size="11pt" fo:font-weight="bold" officeooo:rsid="001f66a3" style:font-name-asian="Arial1" style:font-size-asian="11pt" style:font-weight-asian="bold" style:font-name-complex="Arial1" style:font-size-complex="11pt"/>
    </style:style>
    <style:style style:name="T19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language-asian="cs" style:country-asian="CZ" style:font-name-complex="Arial1"/>
    </style:style>
    <style:style style:name="T22" style:family="text">
      <style:text-properties style:font-name="Arial" fo:font-size="10pt" fo:font-weight="normal" officeooo:rsid="001ca554" style:font-name-asian="Arial1" style:font-size-asian="10pt" style:font-weight-asian="normal" style:font-name-complex="Arial1" style:font-size-complex="10pt" style:font-weight-complex="bold"/>
    </style:style>
    <style:style style:name="T23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" fo:font-size="10pt" fo:font-weight="normal" officeooo:rsid="001ca554" style:font-name-asian="Arial1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" fo:font-size="10pt" style:font-name-asian="Arial1" style:font-size-asian="10pt" style:font-name-complex="Arial1" style:font-size-complex="10pt" style:font-weight-complex="bold"/>
    </style:style>
    <style:style style:name="T26" style:family="text">
      <style:text-properties style:font-name="Arial" fo:font-size="10pt" fo:font-weight="bold" officeooo:rsid="001ca554" style:font-name-asian="Arial1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Arial" fo:font-weight="bold" style:font-weight-asian="bold" style:font-name-complex="Arial1" style:font-weight-complex="bold"/>
    </style:style>
    <style:style style:name="T28" style:family="text">
      <style:text-properties style:use-window-font-color="true" style:font-name="Arial" fo:font-size="11pt" fo:language="cs" fo:country="CZ" style:font-name-asian="Arial1" style:font-size-asian="11pt" style:language-asian="ar" style:country-asian="SA" style:font-name-complex="Arial1" style:font-size-complex="11pt"/>
    </style:style>
    <style:style style:name="T29" style:family="text">
      <style:text-properties style:use-window-font-color="true" style:font-name="Arial" fo:font-size="11pt" fo:language="cs" fo:country="CZ" officeooo:rsid="001ca554" style:font-name-asian="Arial1" style:font-size-asian="11pt" style:language-asian="ar" style:country-asian="SA" style:font-name-complex="Arial1" style:font-size-complex="11pt"/>
    </style:style>
    <style:style style:name="T30" style:family="text">
      <style:text-properties fo:language="cs" fo:country="CZ"/>
    </style:style>
    <style:style style:name="T31" style:family="text">
      <style:text-properties fo:color="#333333" style:font-name="Arial" fo:font-size="11pt" style:font-name-asian="Arial1" style:font-size-asian="11pt" style:font-name-complex="Arial1" style:font-size-complex="11pt"/>
    </style:style>
    <style:style style:name="T32" style:family="text">
      <style:text-properties fo:color="#333333" style:font-name="Arial" fo:font-size="11pt" officeooo:rsid="001ca554" style:font-name-asian="Arial1" style:font-size-asian="11pt" style:font-name-complex="Arial1" style:font-size-complex="11pt"/>
    </style:style>
    <style:style style:name="T33" style:family="text">
      <style:text-properties fo:color="#333333" style:font-name="Arial" fo:font-size="11pt" fo:font-weight="bold" officeooo:rsid="001ca554" style:font-name-asian="Arial1" style:font-size-asian="11pt" style:font-weight-asian="bold" style:font-name-complex="Arial1" style:font-size-complex="11pt" style:font-weight-complex="bold"/>
    </style:style>
    <style:style style:name="T34" style:family="text">
      <style:text-properties fo:color="#333333" style:font-name="Arial" fo:font-size="11pt" style:text-underline-style="solid" style:text-underline-width="auto" style:text-underline-color="font-color" fo:font-weight="bold" officeooo:rsid="001ca554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fo:color="#333333" style:font-name="Arial" fo:font-size="11pt" style:text-underline-style="solid" style:text-underline-width="auto" style:text-underline-color="font-color" fo:font-weight="bold" officeooo:rsid="002165c6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style:font-name="Arial" fo:font-size="14pt" fo:font-weight="bold" style:font-size-asian="14pt" style:language-asian="cs" style:country-asian="CZ" style:font-weight-asian="bold" style:font-name-complex="Arial1" style:font-size-complex="14pt"/>
    </style:style>
    <style:style style:name="T37" style:family="text">
      <style:text-properties fo:color="#000000" style:font-name="Arial" style:language-asian="cs" style:country-asian="CZ" style:font-name-complex="Arial1"/>
    </style:style>
    <style:style style:name="T38" style:family="text">
      <style:text-properties fo:color="#000000" style:font-name="Arial" fo:font-weight="bold" style:language-asian="cs" style:country-asian="CZ" style:font-weight-asian="bold" style:font-name-complex="Arial1" style:font-weight-complex="bold"/>
    </style:style>
    <style:style style:name="T39" style:family="text">
      <style:text-properties fo:color="#000000" style:font-name="Arial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40" style:family="text">
      <style:text-properties fo:font-variant="normal" fo:text-transform="none" fo:color="#003399" style:font-name="arial" fo:font-size="12pt" fo:letter-spacing="normal" fo:font-style="normal" fo:font-weight="normal" style:font-name-asian="Arial1" style:font-size-asian="11pt" style:font-weight-asian="normal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ŮJČOVNA MOBILNÍ KUCHYNĚ - PODMÍNKY</text:p>
      <text:p text:style-name="P9"><text:span text:style-name="T1">Naše půjčovna </text:span><text:span text:style-name="T4">mobilní kuchyně </text:span><text:span text:style-name="T1">je vhodná zejména pro zákazníky, kteří pořádají </text:span><text:span text:style-name="T4">jednou za čas</text:span><text:span text:style-name="T1"> oslavy, společenské akce a slavnosti, a tedy se jim </text:span><text:span text:style-name="T29">tento sortiment</text:span><text:span text:style-name="T1"> nevyplatí kupovat. Možnost zapůjčení na jeden den, celý víkend, týden nebo dle domluvy.</text:span></text:p>
      <text:p text:style-name="P3"/>
      <text:p text:style-name="P12"><text:span text:style-name="T19">Doprava</text:span></text:p>
      <text:p text:style-name="P7"/>
      <text:p text:style-name="P14"><text:span text:style-name="T29">Mobilní kuchyni</text:span><text:span text:style-name="T1"> si zákazník vyzvedne osobně v Ostravě.</text:span></text:p>
      <text:p text:style-name="P2"/>
      <text:p text:style-name="P10"><text:span text:style-name="T1">V případě dotazů ohledně možnosti zapůjčení </text:span><text:span text:style-name="T4">mobilní kuchyně</text:span><text:span text:style-name="T1"> nás kontaktujte na tel. </text:span><text:span text:style-name="T4">Č</text:span><text:span text:style-name="T1">ísle </text:span><text:span text:style-name="Strong"><text:span text:style-name="T7">+420 </text:span></text:span><text:span text:style-name="Strong"><text:span text:style-name="T14">733745009</text:span></text:span><text:span text:style-name="Strong"><text:span text:style-name="T23"> </text:span></text:span><text:span text:style-name="Strong"><text:span text:style-name="T2">nebo 605256295</text:span></text:span><text:span text:style-name="Strong"><text:span text:style-name="T8"> </text:span></text:span><text:span text:style-name="T3"><text:s/></text:span><text:span text:style-name="T1">nebo prostřednictvím emailu:</text:span><text:span text:style-name="apple-converted-space"><text:span text:style-name="T31"> </text:span></text:span><text:span text:style-name="apple-converted-space"><text:span text:style-name="T32">machna.andrea@melon.cz</text:span></text:span></text:p>
      <text:p text:style-name="P10"><text:span text:style-name="apple-converted-space"><text:span text:style-name="T32"/></text:span></text:p>
      <text:p text:style-name="P10"><text:span text:style-name="apple-converted-space"><text:span text:style-name="T34">Mobilní kuchyně obsahuje tato zařízení:</text:span></text:span></text:p>
      <text:p text:style-name="P10"><text:span text:style-name="apple-converted-space"><text:span text:style-name="T35">K</text:span></text:span><text:span text:style-name="apple-converted-space"><text:span text:style-name="T34">ontaktní gril, indukční vařič jednoplotýnkový a všestranný pult s chladícími šuplíky a ohřevnou skříní.</text:span></text:span></text:p>
      <text:p text:style-name="P10"><text:span text:style-name="apple-converted-space"><text:span text:style-name="T33"/></text:span></text:p>
      <text:p text:style-name="P2"/>
      <text:p text:style-name="P12"><text:span text:style-name="T19">Vratná kauce</text:span></text:p>
      <text:p text:style-name="P2"/>
      <text:p text:style-name="P9"><text:span text:style-name="T12">Podmínkou zapůjčení zařízení je složení vratné kauce </text:span><text:span text:style-name="T14">10</text:span><text:span text:style-name="T12">.000,- Kč</text:span><text:span text:style-name="T1">. Součástí smlouvy o nájmu je doklad o převzetí vratné kauce / doklad o vrácení vratné kauce.</text:span></text:p>
      <text:p text:style-name="P9"><text:span text:style-name="T1">Pokud bude půjčené zařízení navráceno poškozené, bude zákazníkovi vrácena pouze poměrná část kauce. Z kauce bude zaplacena oprava zařízení. Pokud bude </text:span><text:span text:style-name="T4">kterékoliv ze tří </text:span><text:span text:style-name="T1">zařízení navráceno zničené či nebude navráceno včas nebo vůbec (z jakéhokoliv důvodu), pak kauce v celé výši propadá. </text:span></text:p>
      <text:p text:style-name="P7"/>
      <text:p text:style-name="P7"/>
      <text:p text:style-name="P12"><text:span text:style-name="T19">Jednorázový poplatek za čištění</text:span></text:p>
      <text:p text:style-name="P5"/>
      <text:p text:style-name="P9"><text:span text:style-name="T3">V případě, že nám <text:s/></text:span><text:span text:style-name="T5">kterékoliv </text:span><text:span text:style-name="T3">půjčené zařízení vrátíte umyté a čisté (ve stavu, ve kterém jsme vám ho půjčili), neplatíte jednorázový</text:span><text:span text:style-name="T16"> poplatek za čištění</text:span><text:span text:style-name="T3">, který činí </text:span><text:span text:style-name="T17">1000 - 3</text:span><text:span text:style-name="T16">000,- Kč </text:span><text:span text:style-name="T17">(dle znečištěného zařízení).</text:span></text:p>
      <text:p text:style-name="P22"/>
      <text:p text:style-name="P22"/>
      <text:p text:style-name="P23"/>
      <text:p text:style-name="P23"/>
      <text:p text:style-name="P23"><text:soft-page-break/></text:p>
      <text:p text:style-name="P23"/>
      <text:p text:style-name="P23"/>
      <text:p text:style-name="P24"><text:span text:style-name="T36">PODMÍNKY PŮJČOVNÉHO - SMLOUVA O NÁJMU</text:span></text:p>
      <text:p text:style-name="P25"><text:span text:style-name="T37">V této sekci si Vás dovolujeme seznámit s půjčovním řádem a smlouvou o nájmu, kterou každý zákazník musí podepsat a potvrdit před zapůjčením inventáře.</text:span></text:p>
      <text:p text:style-name="P29"><text:line-break/><text:line-break/><text:span text:style-name="T38">PŮJČOVNÍ ŘÁD - SMLOUVA O NÁJMU</text:span></text:p>
      <text:p text:style-name="P26"><text:span text:style-name="T37">Při podpisu smlouvy je nájemce povinen předložit jeden platný průkaz totožnosti. V případě, že se jedná o podnikající subjekt, taktéž kopii živnostenského oprávnění.</text:span></text:p>
      <text:p text:style-name="P26"><text:span text:style-name="T37">Základní a zároveň minimální doba pronájmu je stanovena na 24 hodin (1 den). Ta se počítá od chvíle převzetí pronajímaných předmětů nájemcem a končí jejich předáním a převzetím pronajímatelem zpět v místě provozovny.</text:span></text:p>
      <text:p text:style-name="P26"><text:span text:style-name="T37">Nájemce plně zodpovídá za ztráty a poškození pronajatých předmětů, které mu budou doúčtovány při vystavení konečné faktury dle ceníku při jejich vrácení.</text:span></text:p>
      <text:p text:style-name="P26"><text:span text:style-name="T37">V případě uzavření smlouvy o nájmu předmětů je nájemce povinen uhradit stanovenou kauci při převzetí pronajímaných předmětů, není-li dohodnuto jinak.</text:span></text:p>
      <text:p text:style-name="P26"><text:span text:style-name="T37">Jestliže nájemce nevrátí pronajímané předměty pronajímateli ve stanovené lhůtě, je povinen uhradit nájemné za každou započatou pronajímanou dobu.</text:span></text:p>
      <text:p text:style-name="P26"><text:span text:style-name="T37">Uzavřením této smlouvy vzniká nájemci právo užívat pronajaté předměty v souladu a za podmínek této smlouvy po dobu sjednanou. Nájemce není oprávněn pronajaté předměty ani jejich příslušenství pronajímat osobám dalším ani právnickým subjektům.</text:span></text:p>
      <text:p text:style-name="P26"><text:soft-page-break/><text:span text:style-name="T38">Cena za pronájem předmětů </text:span><text:span text:style-name="T39">je včetně</text:span><text:span text:style-name="T38"> DPH.</text:span><text:span text:style-name="T37"> </text:span></text:p>
      <text:p text:style-name="P26"><text:span text:style-name="T37">Pronajímané předměty nejsou pojištěné. </text:span><text:span text:style-name="T38">Po převzetí za předměty plně zodpovídá nájemce. </text:span></text:p>
      <text:p text:style-name="P26"><text:span text:style-name="T37">Nájemce tímto potvrzuje, že pronajímané předměty bude přepravovat v uzavřeném dopravním prostředku pro to určeném.</text:span></text:p>
      <text:p text:style-name="P26"><text:span text:style-name="T37">Majitelem pronajatých předmětů po celou dobu pronájmu je pronajímatel.</text:span></text:p>
      <text:p text:style-name="P26"><text:span text:style-name="T37">Nájemce potvrzuje podpisem smlouvy o nájmu, že byl seznámen s těmito podmínkami o pronájmu, souhlasí s nimi a pronajaté předměty v provozu schopném stavu, kompletní, včetně příslušenství, bez viditelného poškození byly před ním vyzkoušeny a svobodně je převzal.</text:span></text:p>
      <text:p text:style-name="P26"><text:span text:style-name="T37"/></text:p>
      <text:p text:style-name="P25"><text:span text:style-name="T37"> V Ostravě dne …………………….<text:tab/><text:tab/> <text:tab/>čas: ...........……...</text:span></text:p>
      <text:p text:style-name="P16"/>
      <text:p text:style-name="P16"/>
      <text:p text:style-name="P16"/>
      <text:p text:style-name="P17"><text:span text:style-name="Strong"><text:span text:style-name="T28">Pronajímatel:………………………. <text:s text:c="20"/>Nájemce:………………………………….</text:span></text:span></text:p>
      <text:p text:style-name="P18"/>
      <text:p text:style-name="P15"><text:span text:style-name="T19">Doklad o převzetí vratné kauce</text:span></text:p>
      <text:p text:style-name="P3"/>
      <text:p text:style-name="P9"><text:span text:style-name="T1">Podmínkou zapůjčení zařízení je složení vratné kauce, jejíž výše se odvíjí od hodnoty zapůjčeného zařízení, výše kauce je uvedená v popisu u výrobku. </text:span></text:p>
      <text:p text:style-name="P9"><text:span text:style-name="T11">Pokud bude </text:span><text:span text:style-name="T18">kterékoliv </text:span><text:span text:style-name="T11">půjčené zařízení navráceno poškozené, bude zákazníkovi vrácena pouze poměrná část kauce. Z kauce bude zaplacena oprava zařízení. Pokud bude zařízení navráceno zničené či nebude navráceno včas nebo vůbec (z jakéhokoliv důvodu), pak kauce v celé výši propadá.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3"><text:span text:style-name="T1">Evidenční číslo</text:span></text:p>
          </table:table-cell>
          <table:table-cell table:style-name="Tabulka1.A1" office:value-type="string">
            <text:p text:style-name="P11"><text:span text:style-name="T12">Popis výrobku</text:span></text:p>
          </table:table-cell>
          <table:table-cell table:style-name="Tabulka1.A1" office:value-type="string">
            <text:p text:style-name="P11"><text:span text:style-name="T12">Výše vratné kauce</text:span></text:p>
          </table:table-cell>
        </table:table-row>
        <table:table-row table:style-name="Tabulka1.2">
          <table:table-cell table:style-name="Tabulka1.A2" office:value-type="string">
            <text:p text:style-name="P6">1 ks</text:p>
          </table:table-cell>
          <table:table-cell table:style-name="Tabulka1.B2" office:value-type="string">
            <text:p text:style-name="P6">Kontaktní gril</text:p>
          </table:table-cell>
          <table:table-cell table:style-name="Tabulka1.C2" office:value-type="string">
            <text:p text:style-name="P4"/>
          </table:table-cell>
        </table:table-row>
        <table:table-row table:style-name="Tabulka1.3">
          <table:table-cell table:style-name="Tabulka1.A3" office:value-type="string">
            <text:p text:style-name="P6">1 ks </text:p>
          </table:table-cell>
          <table:table-cell table:style-name="Tabulka1.B3" office:value-type="string">
            <text:p text:style-name="P6">Indukční vařič</text:p>
          </table:table-cell>
          <table:table-cell table:style-name="Tabulka1.C3" office:value-type="string">
            <text:p text:style-name="P4"/>
          </table:table-cell>
        </table:table-row>
        <table:table-row table:style-name="Tabulka1.4">
          <table:table-cell table:style-name="Tabulka1.A4" office:value-type="string">
            <text:p text:style-name="P6">1 ks </text:p>
          </table:table-cell>
          <table:table-cell table:style-name="Tabulka1.B4" office:value-type="string">
            <text:p text:style-name="P6">Všestranný pult</text:p>
          </table:table-cell>
          <table:table-cell table:style-name="Tabulka1.C4" office:value-type="string">
            <text:p text:style-name="P4"/>
          </table:table-cell>
        </table:table-row>
        <table:table-row table:style-name="Tabulka1.5">
          <table:table-cell table:style-name="Tabulka1.A5" office:value-type="string">
            <text:p text:style-name="P4"/>
          </table:table-cell>
          <table:table-cell table:style-name="Tabulka1.B5" office:value-type="string">
            <text:p text:style-name="P4"/>
          </table:table-cell>
          <table:table-cell table:style-name="Tabulka1.C5" office:value-type="string">
            <text:p text:style-name="P4"/>
          </table:table-cell>
        </table:table-row>
        <table:table-row table:style-name="Tabulka1.6">
          <table:table-cell table:style-name="Tabulka1.A6" office:value-type="string">
            <text:p text:style-name="P4"/>
          </table:table-cell>
          <table:table-cell table:style-name="Tabulka1.B6" office:value-type="string">
            <text:p text:style-name="P4"/>
          </table:table-cell>
          <table:table-cell table:style-name="Tabulka1.C6" office:value-type="string">
            <text:p text:style-name="P4"/>
          </table:table-cell>
        </table:table-row>
        <table:table-row table:style-name="Tabulka1.7">
          <table:table-cell table:style-name="Tabulka1.A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C7" office:value-type="string">
            <text:p text:style-name="P4"/>
          </table:table-cell>
        </table:table-row>
        <table:table-row table:style-name="Tabulka1.8">
          <table:table-cell table:style-name="Tabulka1.A8" table:number-columns-spanned="2" office:value-type="string">
            <text:p text:style-name="P11"><text:span text:style-name="T13">Celková výše kauce v Kč včetně DPH 21%</text:span></text:p>
          </table:table-cell>
          <table:covered-table-cell/>
          <table:table-cell table:style-name="Tabulka1.A8" office:value-type="string">
            <text:p text:style-name="P8">10.000,- Kč</text:p>
          </table:table-cell>
        </table:table-row>
      </table:table>
      <text:p text:style-name="P3"/>
      <text:p text:style-name="P3"/>
      <text:p text:style-name="P19"><text:span text:style-name="T20">Dne ……………...…...... byla zaměstnancem firmy Melon Inox s.r.o. převzata vratná kauce</text:span></text:p>
      <text:p text:style-name="P19"><text:span text:style-name="T20"/></text:p>
      <text:p text:style-name="P19"><text:span text:style-name="T20"><text:s/>za vypůjčené zařízení v celkové</text:span><text:span text:style-name="T27"> výši ……........……………. Kč s DPH</text:span><text:span text:style-name="T20">. Jedná se o vratnou kauci, která bude vrácena nájemci při vrácení zapůjčeného zařízení zpět pronajímateli.</text:span></text:p>
      <text:p text:style-name="P19"><text:span text:style-name="T20"/></text:p>
      <text:p text:style-name="P21"/>
      <text:p text:style-name="P21"/>
      <text:p text:style-name="P17"><text:span text:style-name="T28"><text:s text:c="38"/></text:span></text:p>
      <text:p text:style-name="P17"><text:span text:style-name="T28">Pronajímatel:………………………….. .. ... <text:s text:c="10"/>Nájemce:…………………………………….</text:span></text:p>
      <text:p text:style-name="P17"><text:span text:style-name="T28"/></text:p>
      <text:p text:style-name="P17"><text:span text:style-name="T28"/></text:p>
      <text:p text:style-name="P17"><text:span text:style-name="T28">(Melon Inox s.r.o. IČ: 03620000) <text:s text:c="33"/>Jméno: ……………………………………….</text:span></text:p>
      <text:p text:style-name="P17"/>
      <text:p text:style-name="P27"><text:soft-page-break/></text:p>
      <text:p text:style-name="P26"><text:span text:style-name="T21"> </text:span></text:p>
      <text:p text:style-name="P9"><text:span text:style-name="T19">Doklad o vrácení vratné kauce</text:span></text:p>
      <text:p text:style-name="P3"/>
      <text:p text:style-name="P9"><text:span text:style-name="T1">Podmínkou zapůjčení zařízení bylo složení vratné kauce, jejíž výše se odvíjela od hodnoty zapůjčeného zařízení, výše kauce byla uvedená v popisu u výrobku. </text:span></text:p>
      <text:p text:style-name="P9"><text:span text:style-name="T11">Pokud bude půjčené zařízení navráceno poškozené, bude zákazníkovi vrácena pouze poměrná část kauce. Z kauce bude zaplacena oprava zařízení. Pokud bude zařízení navráceno zničené či nebude navráceno včas nebo vůbec (z jakéhokoliv důvodu), pak kauce v celé výši propadá.</text:span></text:p>
      <text:p text:style-name="P21"/>
      <text:p text:style-name="P21"/>
      <text:p text:style-name="P20"><text:span text:style-name="T20">Dne ……………...…...... byla zaměstnancem firmy Melon Inox s.r.o. vrácena nájemci</text:span></text:p>
      <text:p text:style-name="P20"><text:span text:style-name="T20"/></text:p>
      <text:p text:style-name="P20"><text:span text:style-name="T20">vratná kauce za vypůjčené zařízení v celkové </text:span><text:span text:style-name="T27">výši ……........……………. Kč s DPH</text:span><text:span text:style-name="T20">. Jedná se o vratnou kauci, která bude vrácena nájemci při vrácení zapůjčeného zařízení zpět pronajímateli.</text:span></text:p>
      <text:p text:style-name="P20"><text:span text:style-name="T20"/></text:p>
      <text:p text:style-name="P21"/>
      <text:p text:style-name="P21"/>
      <text:p text:style-name="P17"><text:span text:style-name="T1">Za pronajímatele: ..................................… <text:s text:c="9"/>Za nájemce:…………………………………..</text:span></text:p>
      <text:p text:style-name="P17"><text:span text:style-name="Strong"><text:span text:style-name="T1">Melon Inox s.r.o.</text:span></text:span><text:line-break/><text:span text:style-name="T1">Pražáková 245/8</text:span></text:p>
      <text:p text:style-name="P17"><text:span text:style-name="T1">709 00 Ostrava 9</text:span></text:p>
      <text:p text:style-name="P17"><text:span text:style-name="Strong"><text:span text:style-name="T1">IČ: 03620000</text:span></text:span><text:span text:style-name="apple-converted-space"><text:span text:style-name="T1"><text:tab/></text:span></text:span><text:span text:style-name="Strong"><text:span text:style-name="T1">DIČ:</text:span></text:span><text:span text:style-name="apple-converted-space"><text:span text:style-name="T1"> </text:span></text:span><text:span text:style-name="T1">CZ03620000</text:span></text:p>
      <text:p text:style-name="P27"/>
      <text:p text:style-name="P26"><text:span text:style-name="T21"> </text:span></text:p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/>
    </style:style>
    <style:style style:name="Strong" style:family="text">
      <style:text-properties fo:font-weight="bold" style:font-weight-asian="bold"/>
    </style:style>
    <style:style style:name="apple-converted-spa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09T10:18:11.114000000</dc:date>
    <meta:editing-duration>PT8M28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5" meta:paragraph-count="58" meta:word-count="737" meta:character-count="5270" meta:non-whitespace-character-count="4460"/>
  </office:meta>
</office:document-meta>
</file>